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1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2.653cm" style:rel-column-width="10922*"/>
    </style:style>
    <style:style style:name="Table1.F" style:family="table-column">
      <style:table-column-properties style:column-width="2.655cm" style:rel-column-width="1092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0.635cm" fo:keep-together="auto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8" style:family="table-row">
      <style:table-row-properties style:min-row-height="0.635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9415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9e3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line-height="200%" fo:text-align="justify" style:justify-single-word="false"/>
      <style:text-properties officeooo:rsid="0019e3e2" officeooo:paragraph-rsid="0019e3e2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margin-top="0.101cm" fo:margin-bottom="0.101cm" loext:contextual-spacing="false" fo:line-height="200%" fo:text-align="justify" style:justify-single-word="false"/>
    </style:style>
    <style:style style:name="P15" style:family="paragraph" style:parent-style-name="Standard">
      <style:paragraph-properties fo:margin-top="0.101cm" fo:margin-bottom="0.101cm" loext:contextual-spacing="false" fo:line-height="200%" fo:text-align="center" style:justify-single-word="false"/>
    </style:style>
    <style:style style:name="P16" style:family="paragraph" style:parent-style-name="Standard">
      <style:paragraph-properties fo:margin-top="0.302cm" fo:margin-bottom="0.302cm" loext:contextual-spacing="false"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e3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.302cm" fo:margin-bottom="0.302cm" loext:contextual-spacing="false"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color="#0000ff" fo:font-weight="bold" style:font-weight-asian="bold"/>
    </style:style>
    <style:style style:name="T6" style:family="text">
      <style:text-properties officeooo:rsid="0018766b"/>
    </style:style>
    <style:style style:name="T7" style:family="text">
      <style:text-properties officeooo:rsid="00189415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 </text:p>
      <text:p text:style-name="P2"/>
      <text:p text:style-name="P1">Documentos a serem enviados pelos solicitantes que <text:span text:style-name="T10">NÃO RECEBEM AUXÍLIO ESTUDANTIL, NÃO INGRESSARAM POR MEIO DE VAGAS DE AÇÕES AFIRMATIVAS</text:span> e não possuem a<text:span text:style-name="T5"> </text:span><text:span text:style-name="T9">FOLHA RESUMO DO CADASTRO ÚNICO ATUALIZADO</text:span>. <text:s/></text:p>
      <text:p text:style-name="P2"/>
      <text:p text:style-name="P2">ATENÇÃO - Relação dos documentos:</text:p>
      <text:p text:style-name="P2"/>
      <text:p text:style-name="P6">1. Documentos comuns a todos os membros da FAMÍLIA e do CANDIDATO:</text:p>
      <text:p text:style-name="P2"/>
      <text:p text:style-name="P2">Devem ser consideradas enquanto parte da família aquelas pessoas com quem há vinculação afetiva e/ou financeira (seja quem contribua com a renda da família ou que seja o principal responsável pela renda ou participe das despesas como dependente), não sendo necessário residirem sob o mesmo teto, como nos casos de estudantes que saíram de suas cidades de origem, mas continuam dependendo financeira de seus familiares. </text:p>
      <text:p text:style-name="P2"/>
      <text:p text:style-name="P6">1.1. Documentos pessoais de todos da FAMÍLIA e do CANDIDATO: </text:p>
      <text:p text:style-name="P2">a) Certidão de Nascimento, casamento;</text:p>
      <text:p text:style-name="P2">b)RG; </text:p>
      <text:p text:style-name="P2">c)CPF; </text:p>
      <text:p text:style-name="P2">d) comprovante de pensão alimentícia ou não recebimento de pensão alimentícia (utilizar Anexo IV) - para os menores de 18 anos; </text:p>
      <text:p text:style-name="P2">f) Carteira de Trabalho e Previdência Social – CTPS:</text:p>
      <text:p text:style-name="P2">I - página com a foto; </text:p>
      <text:p text:style-name="P2">II - página com os dados pessoais do trabalhador (qualificação civil); </text:p>
      <text:p text:style-name="P2">III - página do último registro de contrato de trabalho e a página seguinte em branco. Caso não tenha nenhum registro em Carteira, xerocar a primeira página do Contrato de Trabalho. </text:p>
      <text:p text:style-name="P2">Parágrafo Primeiro: Aposentado(a) por invalidez e beneficiário do BPC/LOAS estão dispensados de apresentar a CTPS; </text:p>
      <text:p text:style-name="P2"/>
      <text:p text:style-name="P6">2. Documentos Relacionados a RENDA (de todos da família maiores de 18 anos, incluindo o candidato): </text:p>
      <text:p text:style-name="P2">I – Estudantes ou familiares que recebem Bolsa Família ou Benefício de Prestação Continuada (BPC) devem entregar: </text:p>
      <text:p text:style-name="P2">a) - comprovante de recebimento do último mês do Benefício do Programa Bolsa Família (seu ou de sua família) ou comprovante de recebimento do Benefício de Prestação Continuada (BPC); </text:p>
      <text:p text:style-name="P2">b) – Folha Resumo do Cadastro Único; c) – comprovantes de despesas do candidato conforme item 4 do Anexo I, que correspondam à solicitação dos auxílios. Parágrafo único: Os candidatos que apresentarem a documentação descrita neste inciso não precisam apresentar comprovantes de renda e despesas da família que constam nos incisos seguintes. </text:p>
      <text:p text:style-name="P2">II – Profissionais empregados em empresas privadas que tenham registro na Carteira de Trabalho, funcionários públicos, e estagiários remunerados são obrigatórios todos os documentos abaixo: </text:p>
      <text:p text:style-name="P2">a) No mínimo 2 (dois) contracheques com data de referência a partir de agosto de 2020; </text:p>
      <text:p text:style-name="P2">b) recibo e declaração completa do Imposto de Renda, referente ao exercício de 2020, ano base 2019; </text:p>
      <text:p text:style-name="P2"><text:soft-page-break/>c) para aqueles que não declaram Imposto de Renda, apresentar comprovante de consulta da situação da declaração IRPF referente ao ano de 2020, obtido através do link: http://www.receita.fazenda.gov.br/Aplicacoes/Atrjo/ConsRest/Atual.app/paginas/index.asp </text:p>
      <text:p text:style-name="P2">III – Profissionais autônomos, diaristas, pessoas que fazem “bicos” são obrigatórios todos os documentos abaixo: </text:p>
      <text:p text:style-name="P2">a) declaração de renda conforme Anexo II preenchida e assinada pela própria pessoa, contendo os seguintes dados: nome, RG, CPF, o que faz e o local; a média de renda mensal utilizando os rendimentos dos últimos 4 (quatro) meses para encontrar a média; </text:p>
      <text:p text:style-name="P2">b) Declaração de Imposto de Renda Pessoa Física- IRPF acompanhada do recibo de entrega à Receita Federal do Brasil; </text:p>
      <text:p text:style-name="P2">c) para aqueles que não declaram Imposto de Renda, apresentar comprovante de consulta da situação da declaração IRPF referente ao ano de 2020, obtido através do link: http://www.receita.fazenda.gov.br/Aplicacoes/Atrjo/ConsRest/Atual.app/paginas/index.asp </text:p>
      <text:p text:style-name="P2">d) cópia do carnê mensal de contribuição do INSS, referente ao último mês (quando houver). </text:p>
      <text:p text:style-name="P2">IV – Comerciante com estabelecimento próprio, prestadores de serviços com firma aberta e Microempreendedores Individuais (MEI), são obrigatórios todos os documentos abaixo: </text:p>
      <text:p text:style-name="P2">a) relatório anual/mensal emitido pelo contador, baseado nas notas fiscais; </text:p>
      <text:p text:style-name="P2">b) Pró-labore ou Declaração Comprobatória de Percepção de Rendimentos – DECORE (emitida por profissional contábil) atualizada, referente aos últimos três meses da publicação deste edital; </text:p>
      <text:p text:style-name="P2">c) Declaração de Renda conforme Anexo II preenchida e assinada pela própria pessoa; </text:p>
      <text:p text:style-name="P2">d) Declaração do Imposto de Renda de Pessoa Jurídica- IRPJ do último ano base, acompanhada do recibo de entrega à Receita Federal do Brasil. No caso do MEI apresentar a cópia da Declaração Anual de Faturamento do Simples Nacional (DASN – SIMEI) ou relatório anual/mensal emitido pelo contador caso as atividades tenham sido iniciadas recentemente;</text:p>
      <text:p text:style-name="P2">e) Declaração de Imposto de Renda Pessoa Física- IRPF acompanhada do recibo de entrega à Receita Federal do Brasil; </text:p>
      <text:p text:style-name="P2">e) para aqueles que não declaram Imposto de Renda, apresentar comprovante de consulta da situação da declaração IRPF referente ao ano de 2020, obtido através do link: http://www.receita.fazenda.gov.br/Aplicacoes/Atrjo/ConsRest/Atual.app/paginas/index.asp </text:p>
      <text:p text:style-name="P2">f) declaração de isenção do Imposto de Renda Pessoa Jurídica. </text:p>
      <text:p text:style-name="P2">V – Proprietários rurais, produtores agrícolas, pequenos produtores e produtor da agricultura familiar são obrigatórios todos os documentos abaixo: </text:p>
      <text:p text:style-name="P2">a) DECORE fornecida pelo contador ou documento equivalente, emitidos por órgãos oficiais (EMATER ou órgão equivalente, Sindicato dos Produtores Rurais, cooperativas, dentre outros), informando: nome do proprietário, RG, CPF e endereço; área e endereço da propriedade e de que maneira faz uso da terra (o que produz) e ainda qual a renda mensal; </text:p>
      <text:p text:style-name="P2">b) Declaração de Imposto de Renda Pessoa Física- IRPF acompanhada do recibo de entrega à Receita Federal do Brasil; </text:p>
      <text:p text:style-name="P2">c) para aqueles que não declaram Imposto de Renda, apresentar comprovante de consulta da situação da declaração IRPF referente ao ano de 2020, obtido através do link: http://www.receita.fazenda.gov.br/Aplicacoes/Atrjo/ConsRest/Atual.app/paginas/index.asp; </text:p>
      <text:p text:style-name="P2">d) contrato de arrendamento das terras ou de meeiro ou comodato, quando for o caso; </text:p>
      <text:p text:style-name="P2">e) recibo e declaração completa do Imposto sobre a Propriedade Territorial Rural – ITR;</text:p>
      <text:p text:style-name="P2">f) Declaração de Imposto de Renda Pessoa Jurídica – IRPJ quando for o caso. </text:p>
      <text:p text:style-name="P2">VI – Aposentados, pensionistas, beneficiários do auxílio doença ou do Benefício de <text:soft-page-break/>Prestação Continuada – BPC, são obrigatórios todos os documentos abaixo: </text:p>
      <text:p text:style-name="P2">a) comprovante atual do INSS contendo número do benefício, do que se trata o benefício e o valor do mesmo. O comprovante pode ser obtido através do link a seguir: https://meu.inss.gov.br/central/index.html#/ (ou na agência do INSS); Não serão aceitos extratos bancários; </text:p>
      <text:p text:style-name="P2">b) os membros da família ou candidato(a) que sejam servidores públicos aposentados deverão procurar o órgão competente para emissão de contracheques (Recursos Humanos, Secretaria de Planejamento ou outros); </text:p>
      <text:p text:style-name="P2">d) recibo e declaração completa do Imposto de Renda referente ao exercício de 2020, ano base 2019; </text:p>
      <text:p text:style-name="P2">e) Para aqueles que não declaram Imposto de Renda, apresentar comprovante de consulta da situação da declaração IRPF referente ao ano de 2020, obtido através do link: http://www.receita.fazenda.gov.br/Aplicacoes/Atrjo/ConsRest/Atual.app/paginas/index.asp </text:p>
      <text:p text:style-name="P2">VII – Para os membros da família e/ou candidato(a) não possuem nenhuma fonte de renda, são obrigatórios os seguintes documentos: </text:p>
      <text:p text:style-name="P2">a) Declaração de Ausência de Renda conforme Anexo III preenchida e assinada pela própria pessoa; </text:p>
      <text:p text:style-name="P2">b) recibo e declaração completa do Imposto de Renda, referente ao exercício de 2020, ano base 2019; </text:p>
      <text:p text:style-name="P2">c) para aqueles que não declaram Imposto de Renda, apresentar comprovante de consulta da situação da declaração IRPF referente ao ano de 2020, obtido através do link: http://www.receita.fazenda.gov.br/Aplicacoes/Atrjo/ConsRest/Atual.app/paginas/index.asp </text:p>
      <text:p text:style-name="P2">VIII – Para os membros da família [incluindo o(a) candidato(a)] que estejam desempregados a menos de 6 (seis) meses, são obrigatórios todos os documentos abaixo: </text:p>
      <text:p text:style-name="P2">a) Termo de Rescisão do Contrato de Trabalho; </text:p>
      <text:p text:style-name="P2">b) comprovante de recebimento de Seguro-Desemprego (quando estiver recebendo); </text:p>
      <text:p text:style-name="P2">c) Declaração de Ausência de Renda conforme Anexo III (para os que não desenvolvem nenhuma atividade remunerada); </text:p>
      <text:p text:style-name="P2">d) para aqueles que desenvolvem alguma atividade remunerada informalmente, apresentar a documentação conforme inciso II deste item; </text:p>
      <text:p text:style-name="P2">e) recibo e declaração completa do Imposto de Renda, referente ao exercício de 2020, ano base 2019; f) para aqueles que não declaram Imposto de Renda, apresentar comprovante de consulta da situação da declaração IRPF referente ao ano de 2020, obtido através do link: http://www.receita.fazenda.gov.br/Aplicacoes/Atrjo/ConsRest/Atual.app/paginas/index.asp </text:p>
      <text:p text:style-name="P2"/>
      <text:p text:style-name="P6">3. Outros documentos quando houver (cópias):</text:p>
      <text:p text:style-name="P2">I – Certidão de óbito (caso os pais, responsáveis ou cônjuge/companheiro(a) sejam falecidos); </text:p>
      <text:p text:style-name="P2">II – Comprovante de doença crônica, degenerativa ou de pessoa com necessidades específicas (atestado médico, relatório médico ou laudo médico), quando houver algum caso na família; </text:p>
      <text:p text:style-name="P2">III - Quando os pais ou responsáveis forem separados ou divorciados, apresentar cópia dos seguintes documentos: </text:p>
      <text:p text:style-name="P2">a) Um dos documentos abaixo: - certidão de casamento com averbação da separação; - declaração do juiz informando o valor da pensão alimentícia, caso o processo de separação não tenha sido concluído; - declaração original que comprove a situação de separação de corpos assinada por um dos pais e duas testemunhas; </text:p>
      <text:p text:style-name="P6"><text:soft-page-break/>4. Comprovantes de DESPESAS (cópias): </text:p>
      <text:p text:style-name="P2">Os documentos de despesas não precisam necessariamente estarem pagos.</text:p>
      <text:p text:style-name="P2">I – 01 conta de água e 01 conta de energia elétrica a partir de maio de 2020; </text:p>
      <text:p text:style-name="P2">II – moradia: contrato de locação atualizado e/ou recibo de pagamento, devidamente assinado e constando CPF ou CNPJ do proprietário, ou comprovante de pagamento da prestação do financiamento da casa própria atualizado do último mês; III - Despesa com condomínio; </text:p>
      <text:p text:style-name="P2"/>
      <text:p text:style-name="P2"/>
      <text:p text:style-name="P13">Anexo II </text:p>
      <text:p text:style-name="P1"/>
      <text:p text:style-name="P1"><text:span text:style-name="T2">DECLARAÇÃO DE RENDA</text:span> </text:p>
      <text:p text:style-name="P1"/>
      <text:p text:style-name="P2"/>
      <text:p text:style-name="P14">Eu, _____________________________________________________, portador(a) do RG nº __________________ e inscrito (a) no CPF nº _____._____._____-___, declaro sob as penas da lei que a renda média dos últimos meses, no valor de R$ _____________ mensais, declarada, refere-se aos ganhos obtidos com meu trabalho em atividades de ____________________, realizado em ______________________________________. </text:p>
      <text:p text:style-name="P14">Declaro ainda que o valor acima apresentado é verdadeiro e estou ciente de que a omissão de informações ou a apresentação de dados ou documentos falsos e/ou divergentes podem resultar em processo contra mim dos tipos: PENAL (crime de falsidade ideológica) e CÍVEL (ressarcimento por prejuízo causado a terceiros). </text:p>
      <text:p text:style-name="P14">Autorizo a devida investigação e fiscalização para fins de averiguar e confirmar a informação declarada acima, caso seja necessário. </text:p>
      <text:p text:style-name="P14"/>
      <text:p text:style-name="P14"/>
      <text:p text:style-name="P14">____________________, ______ de ______________________ de 2021.</text:p>
      <text:p text:style-name="P14"/>
      <text:p text:style-name="P14"/>
      <text:p text:style-name="P15">_____________________________________________ </text:p>
      <text:p text:style-name="P15">Assinatura do declarante </text:p>
      <text:p text:style-name="P1"/>
      <text:p text:style-name="P2"/>
      <text:p text:style-name="P2"/>
      <text:p text:style-name="P2"/>
      <text:p text:style-name="P2"/>
      <text:p text:style-name="P13">Anexo III </text:p>
      <text:p text:style-name="P1"/>
      <text:p text:style-name="P5">DECLARAÇÃO DE AUSÊNCIA DE RENDA </text:p>
      <text:p text:style-name="P2"/>
      <text:p text:style-name="P2"/>
      <text:p text:style-name="P9">Eu, _____________________________________________________, portador (a) do RG nº _________________ e inscrito (a) no CPF nº _____._____._____-___, declaro, sob as penas da lei, para fins de apresentação ao IFSULDEMINAS, que não exerço nenhum tipo de atividade remunerada desde ________________________ sendo dependente, financeiramente de _____________________________________, que é ______________________ (relação de parentesco) sendo portador(a) do RG nº____________________ e inscrito(a) no CPF sob o nº _____._____._____-___. </text:p>
      <text:p text:style-name="P9">Declaro, ainda, a inteira responsabilidade pelas informações contidas nessa declaração, estando ciente de que a omissão ou a apresentação de informações e/ou documentos falsos ou divergentes, implicarão em medidas judiciais. </text:p>
      <text:p text:style-name="P9">Autorizo ao IFSULDEMINAS a averiguar as informações acima fornecidas. Por ser expressão da verdade, firmo e assino a presente para que a mesma produza seus efeitos legais e de direito, e estou ciente de que responderei legalmente pela informação prestada.</text:p>
      <text:p text:style-name="P9"/>
      <text:p text:style-name="P9"/>
      <text:p text:style-name="P9"><text:s/>___________________________, ______ de _____________________ de 2021. </text:p>
      <text:p text:style-name="P9"/>
      <text:p text:style-name="P9"/>
      <text:p text:style-name="P10">_____________________________________________ </text:p>
      <text:p text:style-name="P10">Assinatura do declarante </text:p>
      <text:p text:style-name="P10"/>
      <text:p text:style-name="P2"/>
      <text:p text:style-name="P2"/>
      <text:p text:style-name="P2"/>
      <text:p text:style-name="P13">Anexo IV </text:p>
      <text:p text:style-name="P1"/>
      <text:p text:style-name="P5">DECLARAÇÃO PENSÃO ALIMENTÍCIA </text:p>
      <text:p text:style-name="P2"/>
      <text:p text:style-name="P2"/>
      <text:p text:style-name="P9">Eu, _______________________________________, CPF nº _____._____._____-___, declaro sob as penas da lei que: </text:p>
      <text:p text:style-name="P9">( ) recebo pensão alimentícia no valor mensal de R$ ________________; </text:p>
      <text:p text:style-name="P9">( ) não recebo pensão alimentícia.</text:p>
      <text:p text:style-name="P9">Declaro ainda que a informação, acima apresentada, é verdadeira e estou ciente de que a omissão de informações ou a apresentação de dados ou documentos falsos e/ou divergentes podem resultar em processo contra mim dos tipos: PENAL (crime de falsidade ideológica) e CÍVEL (ressarcimento por prejuízo causado a terceiros). </text:p>
      <text:p text:style-name="P9">Autorizo a devida investigação e fiscalização para fins de averiguar e confirmar a informação declarada acima, caso seja necessário. </text:p>
      <text:p text:style-name="P9"/>
      <text:p text:style-name="P9"/>
      <text:p text:style-name="P9"><text:s/>____________________, ______ de ______________________ de 2021. </text:p>
      <text:p text:style-name="P9"/>
      <text:p text:style-name="P9"/>
      <text:p text:style-name="P10">________________________________________ </text:p>
      <text:p text:style-name="P10">Assinatura do declarante </text:p>
      <text:p text:style-name="P10"/>
      <text:p text:style-name="P10"/>
      <text:p text:style-name="P10">_______________________________________________ </text:p>
      <text:p text:style-name="P10">Assinatura do Responsável Legal no caso dos estudantes menores de 18 anos</text:p>
      <text:p text:style-name="P9"/>
      <text:p text:style-name="P9"/>
      <text:p text:style-name="P2"/>
      <text:p text:style-name="P13">Anexo V</text:p>
      <text:p text:style-name="P1"/>
      <text:p text:style-name="P1"/>
      <text:p text:style-name="P5">FORMULÁRIO SOCIOECONÔMICO </text:p>
      <text:p text:style-name="P2"/>
      <text:p text:style-name="P2"/>
      <text:p text:style-name="P9">Identificação do aluno: </text:p>
      <text:p text:style-name="P9"/>
      <text:p text:style-name="P9"/>
      <text:p text:style-name="P9">Nome completo:__________________________________________________________</text:p>
      <text:p text:style-name="P9">Data de nascimento: ____/_____/______ Estado civil: ____________________________ Documento de identidade: __________________ Orgão emissor: _________ U.F.: _____ CPF: ________________________________ Nacionalidade: ________________________ Naturalidade: _________________________ </text:p>
      <text:p text:style-name="P9">Nome da mãe: _______________________________________________________</text:p>
      <text:p text:style-name="P9">Nome do pai: ____________________________________________________________ </text:p>
      <text:p text:style-name="P9">Endereço Completo: Rua/Av.: _______________________________________________ Nº.: ________ Bairro: ________________________Cidade: _________________</text:p>
      <text:p text:style-name="P9">Estado: _______________________________ CEP: ______________________</text:p>
      <text:p text:style-name="P9">Telefone: _______________________ E-mail: ______________________________</text:p>
      <text:p text:style-name="P9"/>
      <text:p text:style-name="P9">Descreva na tabela abaixo o nome de todas as pessoas que moram na residência de sua família (inclusive você, avós, tios, primos e amigos que morarem também) e informe a ocupação/profissão e a renda de todos. </text:p>
      <table:table table:name="Table1" table:style-name="Table1" table:template-name="Default Style">
        <table:table-column table:style-name="Table1.A" table:number-columns-repeated="5"/>
        <table:table-column table:style-name="Table1.F"/>
        <table:table-row table:style-name="Table1.1">
          <table:table-cell table:style-name="Table1.A1" office:value-type="string">
            <text:p text:style-name="P7">Nome </text:p>
          </table:table-cell>
          <table:table-cell table:style-name="Table1.A1" office:value-type="string">
            <text:p text:style-name="P7">Parentesco com o aluno</text:p>
          </table:table-cell>
          <table:table-cell table:style-name="Table1.A1" office:value-type="string">
            <text:p text:style-name="P7">Idade</text:p>
          </table:table-cell>
          <table:table-cell table:style-name="Table1.A1" office:value-type="string">
            <text:p text:style-name="P7">Estado Civil</text:p>
          </table:table-cell>
          <table:table-cell table:style-name="Table1.A1" office:value-type="string">
            <text:p text:style-name="P7">Profissão/</text:p>
            <text:p text:style-name="P7">Ocupação</text:p>
          </table:table-cell>
          <table:table-cell table:style-name="Table1.F1" office:value-type="string">
            <text:p text:style-name="P7">Renda mensal</text:p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>Próprio aluno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ext:soft-page-break/>
        <table:table-row table:style-name="Table1.2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 table:style-name="Table1.8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</table:table>
      <text:p text:style-name="P9"/>
      <text:p text:style-name="P9"/>
      <text:p text:style-name="P9">Descreva as despesas fixas da família:</text:p>
      <text:p text:style-name="P9"/>
      <text:p text:style-name="P9">Aluguel: R$ _____________ Financiamento da casa própria R$ ___________________</text:p>
      <text:p text:style-name="P9">Água R$ _________ Energia Elétrica R$_________ Telefone R$ ________ </text:p>
      <text:p text:style-name="P9">Internet R$_______ Plano de Saúde/Medicamentos R$ ____________</text:p>
      <text:p text:style-name="P9">Mensalidades Escolares R$ _______ Transporte R$ ____________ </text:p>
      <text:p text:style-name="P9">Outros R$ ____________</text:p>
      <text:p text:style-name="P9"/>
      <text:p text:style-name="P9">Declaro, para todos os efeitos legais, serem verdadeiras as informações contidas neste formulário, estando sujeito às penalidades cabíveis, segundo o Código Penal em seu artigo 299. </text:p>
      <text:p text:style-name="P8"/>
      <text:p text:style-name="P8"/>
      <text:p text:style-name="P9">___________________________, ______, de _____________________ de 2021. </text:p>
      <text:p text:style-name="P9"/>
      <text:p text:style-name="P9"/>
      <text:p text:style-name="P10">_______________________________________________ </text:p>
      <text:p text:style-name="P10">Assinatura do (a) aluno (a) ou de seu responsável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MacOSX_X86_64 LibreOffice_project/60bfb1526849283ce2491346ed2aa51c465abfe6</meta:generator>
    <dc:date>2021-04-28T16:29:34.513261115</dc:date>
    <meta:editing-duration>PT16M38S</meta:editing-duration>
    <meta:editing-cycles>4</meta:editing-cycles>
    <meta:document-statistic meta:table-count="1" meta:image-count="0" meta:object-count="0" meta:page-count="9" meta:paragraph-count="124" meta:word-count="1982" meta:character-count="14637" meta:non-whitespace-character-count="12662"/>
  </office:meta>
</office:document-meta>
</file>