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07C00000F05FB6A5751096E158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8.772cm" fo:margin-top="0cm" fo:margin-bottom="0cm" table:align="center" style:writing-mode="lr-tb"/>
    </style:style>
    <style:style style:name="Table2.A" style:family="table-column">
      <style:table-column-properties style:column-width="8.77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09cm" fo:padding-right="0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line-height="100%" fo:text-align="center" style:justify-single-word="false"/>
      <style:text-properties fo:color="#00000a" fo:font-size="12pt" officeooo:paragraph-rsid="0016452c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a" fo:font-size="12pt" officeooo:paragraph-rsid="0016452c" style:font-size-asian="12pt" style:font-size-complex="12pt"/>
    </style:style>
    <style:style style:name="P3" style:family="paragraph" style:parent-style-name="Standard">
      <style:text-properties fo:color="#00000a" fo:font-size="12pt" officeooo:paragraph-rsid="0016452c" style:font-size-asian="12pt" style:font-size-complex="12pt"/>
    </style:style>
    <style:style style:name="P4" style:family="paragraph" style:parent-style-name="Standard">
      <style:paragraph-properties fo:line-height="120%" fo:text-align="center" style:justify-single-word="false"/>
      <style:text-properties fo:color="#00000a" fo:font-size="12pt" fo:font-weight="bold" officeooo:paragraph-rsid="0016452c" style:font-size-asian="12pt" style:font-weight-asian="bold" style:font-size-complex="12pt"/>
    </style:style>
    <style:style style:name="P5" style:family="paragraph" style:parent-style-name="Standard">
      <style:text-properties fo:color="#00000a" fo:font-size="10pt" fo:font-weight="bold" officeooo:paragraph-rsid="0016452c" style:font-size-asian="10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6452c"/>
    </style:style>
    <style:style style:name="P7" style:family="paragraph" style:parent-style-name="Standard">
      <style:paragraph-properties fo:text-align="center" style:justify-single-word="false" fo:break-before="page"/>
      <style:text-properties officeooo:paragraph-rsid="0016452c"/>
    </style:style>
    <style:style style:name="P8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fo:color="#00000a" fo:font-size="12pt" fo:font-weight="bold" officeooo:paragraph-rsid="0016452c" style:font-size-asian="12pt" style:font-weight-asian="bold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6452c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a" fo:font-size="12pt" officeooo:paragraph-rsid="0016452c" style:font-size-asian="12pt" style:font-size-complex="12pt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a" fo:font-size="12pt" officeooo:paragraph-rsid="0016452c" style:font-size-asian="12pt" style:font-size-complex="12pt"/>
    </style:style>
    <style:style style:name="P12" style:family="paragraph" style:parent-style-name="Default">
      <style:paragraph-properties fo:text-align="center" style:justify-single-word="false"/>
      <style:text-properties officeooo:paragraph-rsid="0016452c"/>
    </style:style>
    <style:style style:name="P13" style:family="paragraph" style:parent-style-name="Standard">
      <style:paragraph-properties fo:margin-top="0cm" fo:margin-bottom="0.247cm" loext:contextual-spacing="false" fo:text-align="center" style:justify-single-word="false"/>
      <style:text-properties fo:color="#00000a" fo:font-weight="bold" officeooo:paragraph-rsid="0016452c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a" fo:font-size="12pt" officeooo:paragraph-rsid="0016452c" style:font-size-asian="12pt" style:font-size-complex="12pt"/>
    </style:style>
    <style:style style:name="P15" style:family="paragraph" style:parent-style-name="Standard">
      <style:text-properties fo:color="#00000a" fo:font-size="12pt" officeooo:paragraph-rsid="0016452c" style:font-size-asian="12pt" style:font-size-complex="12pt"/>
    </style:style>
    <style:style style:name="P16" style:family="paragraph" style:parent-style-name="Standard">
      <style:text-properties fo:color="#00000a" fo:font-size="12pt" fo:font-weight="bold" officeooo:paragraph-rsid="0016452c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a" fo:font-size="10pt" officeooo:paragraph-rsid="0016452c" style:font-size-asian="10pt" style:font-size-complex="12pt"/>
    </style:style>
    <style:style style:name="P18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74pt solid #00000a"/>
      <style:text-properties fo:color="#00000a" fo:font-size="10pt" fo:font-weight="bold" officeooo:paragraph-rsid="0016452c" style:font-size-asian="10pt" style:font-weight-asian="bold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a" fo:font-size="12pt" officeooo:paragraph-rsid="0016452c" style:font-size-asian="12pt" style:font-size-complex="12pt"/>
    </style:style>
    <style:style style:name="P2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a" fo:font-size="12pt" officeooo:paragraph-rsid="0016452c" style:font-size-asian="12pt" style:font-size-complex="12pt"/>
    </style:style>
    <style:style style:name="P21" style:family="paragraph" style:parent-style-name="Default">
      <style:paragraph-properties fo:text-align="center" style:justify-single-word="false"/>
      <style:text-properties fo:font-weight="bold" officeooo:paragraph-rsid="0016452c" style:font-weight-asian="bold"/>
    </style:style>
    <style:style style:name="P22" style:family="paragraph" style:parent-style-name="Default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fo:font-weight="bold" officeooo:paragraph-rsid="0016452c" style:font-weight-asian="bold"/>
    </style:style>
    <style:style style:name="P23" style:family="paragraph" style:parent-style-name="Default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fo:font-size="12pt" fo:font-weight="bold" officeooo:paragraph-rsid="0016452c" style:font-size-asian="12pt" style:font-weight-asian="bold"/>
    </style:style>
    <style:style style:name="P24" style:family="paragraph" style:parent-style-name="List_20_Paragraph" style:list-style-name="WWNum5">
      <style:paragraph-properties fo:text-align="justify" style:justify-single-word="false"/>
      <style:text-properties officeooo:paragraph-rsid="0016452c"/>
    </style:style>
    <style:style style:name="P25" style:family="paragraph" style:parent-style-name="List_20_Paragraph" style:list-style-name="WWNum5">
      <style:paragraph-properties fo:text-align="justify" style:justify-single-word="false"/>
      <style:text-properties fo:color="#00000a" fo:font-size="12pt" fo:font-weight="bold" officeooo:paragraph-rsid="0016452c" style:font-size-asian="12pt" style:font-weight-asian="bold" style:font-size-complex="12pt"/>
    </style:style>
    <style:style style:name="T1" style:family="text">
      <style:text-properties fo:color="#00000a" fo:font-weight="bold" style:font-weight-asian="bold" style:font-size-complex="12pt"/>
    </style:style>
    <style:style style:name="T2" style:family="text">
      <style:text-properties fo:color="#00000a" fo:font-weight="bold" officeooo:rsid="0008a52a" style:font-weight-asian="bold" style:font-size-complex="12pt"/>
    </style:style>
    <style:style style:name="T3" style:family="text">
      <style:text-properties fo:color="#00000a" fo:font-size="12pt" style:font-size-asian="12pt" style:font-size-complex="12pt"/>
    </style:style>
    <style:style style:name="T4" style:family="text">
      <style:text-properties fo:color="#00000a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 – Edital </text:span><text:span text:style-name="T2">33/</text:span><text:span text:style-name="T1">2019</text:span></text:p>
      <text:p text:style-name="P13">Modelo de Projeto de Ensino</text:p>
      <text:p text:style-name="P12"><draw:frame draw:style-name="fr1" draw:name="Imagem 3" text:anchor-type="as-char" svg:width="2.194cm" svg:height="1.991cm" draw:z-index="0"><draw:image xlink:href="Pictures/200000090000107C00000F05FB6A5751096E158F.wmf" xlink:type="simple" xlink:show="embed" xlink:actuate="onLoad"/></draw:frame></text:p>
      <text:p text:style-name="P21">MINISTÉRIO DA EDUCAÇÃO</text:p>
      <text:p text:style-name="P21">SECRETARIA DE EDUCAÇÃO PROFISSIONAL E TECNOLÓGICA </text:p>
      <text:p text:style-name="P21">INSTITUTO FEDERAL DE EDUCAÇÃO, CIÊNCIA E TECNOLOGIA DO SUL DE MINAS GERAIS</text:p>
      <text:p text:style-name="P22">CAMPUS PASSOS </text:p>
      <text:p text:style-name="P23">Projeto de Ensino</text:p>
      <text:p text:style-name="P4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(TÍTULO DO PROJETO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&lt;Data&gt;</text:p>
      <text:p text:style-name="P1">&lt;Local&gt;</text:p>
      <text:p text:style-name="P5"/>
      <text:p text:style-name="P18">INFORMAÇÕES GERAIS</text:p>
      <text:p text:style-name="P3"/>
      <text:p text:style-name="P16">Título do Projeto</text:p>
      <text:p text:style-name="P3"/>
      <text:p text:style-name="P3"/>
      <text:p text:style-name="P16">Coordenador(a)</text:p>
      <text:p text:style-name="P3">Nome:</text:p>
      <text:p text:style-name="P3">E-mail:</text:p>
      <text:p text:style-name="P3">Endereço no Lattes:</text:p>
      <text:p text:style-name="P3"/>
      <text:p text:style-name="P16">Público Alvo</text:p>
      <text:p text:style-name="P3">Curso(s):</text:p>
      <text:p text:style-name="P3">Turma(s):</text:p>
      <text:p text:style-name="P3">Disciplina(s) relacionada(s):</text:p>
      <text:p text:style-name="P3"/>
      <text:p text:style-name="P16">Local de Funcionamento:</text:p>
      <text:p text:style-name="P3"/>
      <text:p text:style-name="P3"/>
      <text:p text:style-name="P16">Horário de Funcionamento:</text:p>
      <text:p text:style-name="P3"/>
      <text:p text:style-name="P3"/>
      <text:p text:style-name="P16">Período de execução</text:p>
      <text:p text:style-name="P3">Início: </text:p>
      <text:p text:style-name="P3">Término: </text:p>
      <text:p text:style-name="P3"/>
      <text:list xml:id="list4207316524284592139" text:style-name="WWNum5">
        <text:list-item>
          <text:p text:style-name="P25">INTRODUÇÃO</text:p>
        </text:list-item>
      </text:list>
      <text:p text:style-name="P10">Apresentação geral do tema do projeto, incluindo a justificativa apresentando a relevância do projeto e que contribuições trará para os estudantes participantes.</text:p>
      <text:p text:style-name="P10"/>
      <text:list xml:id="list154635980207114" text:continue-numbering="true" text:style-name="WWNum5">
        <text:list-item>
          <text:p text:style-name="P25">OBJETIVOS</text:p>
        </text:list-item>
      </text:list>
      <text:p text:style-name="P10">O que se pretende atingir com a implementação do projeto. Deve ser explicitado por verbos no infinitivo (determinar, estabelecer, estudar, analisar, comparar, introduzir, elucidar, explicar, contrastar, discutir, etc.).</text:p>
      <text:list xml:id="list154634612836583" text:continue-numbering="true" text:style-name="WWNum5">
        <text:list-item>
          <text:list>
            <text:list-item>
              <text:p text:style-name="P24"><text:span text:style-name="T4">Objetivo Geral:</text:span><text:span text:style-name="T3"> Finalidade maior que o projeto quer atingir. Deve expressar o que se quer alcançar ao final do projeto.</text:span></text:p>
            </text:list-item>
            <text:list-item>
              <text:p text:style-name="P24"><text:span text:style-name="T4">Objetivos Específicos:</text:span><text:span text:style-name="T3"> Ações que se propõem a executar dentro de um determinado período de tempo. Apresentam caráter mais concreto. Tem função intermediária e instrumental, indicando o caminho para se atingir o objetivo geral.</text:span></text:p>
            </text:list-item>
          </text:list>
        </text:list-item>
      </text:list>
      <text:p text:style-name="P2"/>
      <text:list xml:id="list154635401540929" text:continue-numbering="true" text:style-name="WWNum5">
        <text:list-item>
          <text:p text:style-name="P25">METODOLOGIA</text:p>
        </text:list-item>
      </text:list>
      <text:p text:style-name="P10">Explicar detalhadamente como o trabalho será desenvolvido, etapa por etapa, e quem participará de cada etapa. Explicar os procedimentos técnicos, as técnicas que serão utilizadas para atingir cada um dos objetivos propostos.</text:p>
      <text:p text:style-name="P10"/>
      <text:list xml:id="list154635851664263" text:continue-numbering="true" text:style-name="WWNum5">
        <text:list-item>
          <text:p text:style-name="P25">CRONOGRAMA</text:p>
        </text:list-item>
      </text:list>
      <text:p text:style-name="P10">Descrição das etapas do projeto relacionadas ao tempo utilizado para a realização de cada uma.</text:p>
      <text:p text:style-name="P10"/>
      <text:p text:style-name="P10"/>
      <text:p text:style-name="P10"/>
      <text:list xml:id="list154635415952785" text:continue-numbering="true" text:style-name="WWNum5">
        <text:list-item>
          <text:p text:style-name="P25">RESULTADOS ESPERADOS</text:p>
        </text:list-item>
      </text:list>
      <text:p text:style-name="P10">Descrição dos resultados esperados com a execução do projeto, evidenciando os benefícios esperados para os estudantes atendidos pelo projeto.</text:p>
      <text:p text:style-name="P10"><text:soft-page-break/></text:p>
      <text:list xml:id="list154636297739961" text:continue-numbering="true" text:style-name="WWNum5">
        <text:list-item>
          <text:p text:style-name="P25">AVALIAÇÃO</text:p>
        </text:list-item>
      </text:list>
      <text:p text:style-name="P9"><text:span text:style-name="T3">Descrição dos instrumentos e métodos que serã</text:span><text:bookmark text:name="_GoBack"/><text:span text:style-name="T3">o utilizados para avaliar o alcance dos objetivos do projeto.</text:span></text:p>
      <text:p text:style-name="P2"/>
      <text:list xml:id="list154634617579847" text:continue-numbering="true" text:style-name="WWNum5">
        <text:list-item>
          <text:p text:style-name="P25">REFERÊNCIAS</text:p>
        </text:list-item>
      </text:list>
      <text:p text:style-name="P10">O que dá validade aos conceitos e teorias utilizadas. Citar toda fonte utilizada no desenvolvimento do trabalho de acordo com as normas ABNT (Associação Brasileira de Normas Técnicas), em ordem alfabética.</text:p>
      <text:p text:style-name="P10"/>
      <text:p text:style-name="P10"/>
      <text:p text:style-name="P10"/>
      <text:p text:style-name="P11">Passos, ____ de ________________ de ________.</text:p>
      <text:p text:style-name="P11"/>
      <text:p text:style-name="P11"/>
      <text:p text:style-name="P11"/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Coordenador(a) do Projeto</text:p>
          </table:table-cell>
        </table:table-row>
      </table:table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parent-style-name="Standard" style:default-outline-level="">
      <style:paragraph-properties fo:line-height="100%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5:36:51.457347879</meta:creation-date>
    <dc:date>2019-06-19T15:37:13.777643959</dc:date>
    <meta:editing-duration>PT22S</meta:editing-duration>
    <meta:editing-cycles>1</meta:editing-cycles>
    <meta:generator>LibreOffice/5.0.4.2$Windows_x86 LibreOffice_project/2b9802c1994aa0b7dc6079e128979269cf95bc78</meta:generator>
    <meta:document-statistic meta:table-count="1" meta:image-count="1" meta:object-count="0" meta:page-count="3" meta:paragraph-count="44" meta:word-count="310" meta:character-count="2150" meta:non-whitespace-character-count="1887"/>
  </office:meta>
</office:document-meta>
</file>