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7C00000F05FB6A5751096E158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8.772cm" fo:margin-top="0cm" fo:margin-bottom="0cm" table:align="center" style:writing-mode="lr-tb"/>
    </style:style>
    <style:style style:name="Table3.A" style:family="table-column">
      <style:table-column-properties style:column-width="8.77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P1" style:family="paragraph" style:parent-style-name="Default">
      <style:paragraph-properties fo:text-align="center" style:justify-single-word="false"/>
      <style:text-properties officeooo:paragraph-rsid="0018affd"/>
    </style:style>
    <style:style style:name="P2" style:family="paragraph" style:parent-style-name="Standard">
      <style:paragraph-properties fo:line-height="120%" fo:text-align="center" style:justify-single-word="false"/>
      <style:text-properties officeooo:paragraph-rsid="0018affd"/>
    </style:style>
    <style:style style:name="P3" style:family="paragraph" style:parent-style-name="Standard">
      <style:paragraph-properties fo:line-height="120%" fo:text-align="center" style:justify-single-word="false"/>
      <style:text-properties fo:color="#00000a" fo:font-size="12pt" fo:font-weight="bold" officeooo:paragraph-rsid="0018aff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8aff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8affd"/>
    </style:style>
    <style:style style:name="P6" style:family="paragraph" style:parent-style-name="Standard">
      <style:text-properties officeooo:paragraph-rsid="0018affd"/>
    </style:style>
    <style:style style:name="P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fo:color="#00000a" fo:font-weight="bold" officeooo:paragraph-rsid="0018affd" style:font-weight-asian="bold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officeooo:paragraph-rsid="0018affd" style:font-size-asian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fo:font-size="10pt" officeooo:paragraph-rsid="0018affd" style:font-size-asian="10pt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a" fo:font-size="12pt" officeooo:paragraph-rsid="0018affd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fo:font-weight="bold" officeooo:paragraph-rsid="0018affd" style:font-weight-asian="bold"/>
    </style:style>
    <style:style style:name="P12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weight="bold" officeooo:paragraph-rsid="0018affd" style:font-weight-asian="bold"/>
    </style:style>
    <style:style style:name="P13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fo:font-weight="bold" officeooo:paragraph-rsid="0018affd" style:font-size-asian="12pt" style:font-weight-asian="bold"/>
    </style:style>
    <style:style style:name="T1" style:family="text">
      <style:text-properties fo:color="#00000a" fo:font-weight="bold" style:font-weight-asian="bold" style:font-size-complex="12pt"/>
    </style:style>
    <style:style style:name="T2" style:family="text">
      <style:text-properties fo:color="#00000a" fo:font-weight="bold" officeooo:rsid="0008a52a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 – Edital </text:span><text:span text:style-name="T2">33/</text:span><text:span text:style-name="T1">2019</text:span></text:p>
      <text:p text:style-name="P7">Declaração do Proponente</text:p>
      <text:p text:style-name="P1"><draw:frame draw:style-name="fr1" draw:name="Imagem 1" text:anchor-type="as-char" svg:width="2.194cm" svg:height="1.991cm" draw:z-index="0"><draw:image xlink:href="Pictures/200000090000107C00000F05FB6A5751096E158F.wmf" xlink:type="simple" xlink:show="embed" xlink:actuate="onLoad"/></draw:frame></text:p>
      <text:p text:style-name="P11">MINISTÉRIO DA EDUCAÇÃO</text:p>
      <text:p text:style-name="P11">SECRETARIA DE EDUCAÇÃO PROFISSIONAL E TECNOLÓGICA </text:p>
      <text:p text:style-name="P11">INSTITUTO FEDERAL DE EDUCAÇÃO, CIÊNCIA E TECNOLOGIA DO SUL DE MINAS GERAIS</text:p>
      <text:p text:style-name="P12">CAMPUS PASSOS </text:p>
      <text:p text:style-name="P13">Projeto de Ensino</text:p>
      <text:p text:style-name="P3"/>
      <text:p text:style-name="P4"/>
      <text:p text:style-name="P4"/>
      <text:p text:style-name="P4"/>
      <text:p text:style-name="P8">Eu, _____________________________________________________________________, servidor do IFSULDEMINAS – Campus Passos, declaro para fins de participação no Edital Nº ____/2019 que o projeto de ensino ___________________________________________ _____________________________ não foi contemplado em nenhum outro edital desta instituição</text:p>
      <text:p text:style-name="P4"/>
      <text:p text:style-name="P10">Passos, ____ de ________________ de ________.</text:p>
      <text:p text:style-name="P4"/>
      <text:p text:style-name="P4"/>
      <text:p text:style-name="P4"/>
      <text:p text:style-name="P4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Coordenador(a) do Projeto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 style:default-outline-level="">
      <style:paragraph-properties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5:37:33.332810237</meta:creation-date>
    <dc:date>2019-06-19T15:37:49.217836790</dc:date>
    <meta:editing-duration>PT16S</meta:editing-duration>
    <meta:editing-cycles>1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11" meta:word-count="74" meta:character-count="628" meta:non-whitespace-character-count="560"/>
  </office:meta>
</office:document-meta>
</file>