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officeooo:rsid="000b146c" officeooo:paragraph-rsid="000b146c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0b146c" officeooo:paragraph-rsid="000b146c" fo:background-color="transparen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b146c" style:font-name-asian="Times New Roman" style:font-name-complex="Times New Roman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asian="Times New Roman" style:font-name-complex="Times New Roman"/>
    </style:style>
    <style:style style:name="T5" style:family="text">
      <style:text-properties officeooo:rsid="00067a0f" fo:background-color="transparent" loext:char-shading-value="0" style:font-name-asian="Times New Roman" style:font-name-complex="Times New Roman"/>
    </style:style>
    <style:style style:name="T6" style:family="text">
      <style:text-properties officeooo:rsid="00067a0f" fo:background-color="transparent" loext:char-shading-value="0" style:font-name-asian="Times New Roman" style:font-name-complex="Times New Roman"/>
    </style:style>
    <style:style style:name="T7" style:family="text">
      <style:text-properties officeooo:rsid="000887b6" fo:background-color="transparent" loext:char-shading-value="0" style:font-name-asian="Times New Roman" style:font-name-complex="Times New Roman"/>
    </style:style>
    <style:style style:name="T8" style:family="text">
      <style:text-properties officeooo:rsid="000887b6" fo:background-color="transparent" loext:char-shading-value="0" style:font-name-asian="Times New Roman" style:font-name-complex="Times New Roman"/>
    </style:style>
    <style:style style:name="T9" style:family="text">
      <style:text-properties officeooo:rsid="000a2666" fo:background-color="transparent" loext:char-shading-value="0" style:font-name-asian="Times New Roman" style:font-name-complex="Times New Roman"/>
    </style:style>
    <style:style style:name="T10" style:family="text">
      <style:text-properties officeooo:rsid="000a2666" fo:background-color="transparent" loext:char-shading-value="0" style:font-name-asian="Times New Roman" style:font-name-complex="Times New Roman"/>
    </style:style>
    <style:style style:name="T11" style:family="text">
      <style:text-properties officeooo:rsid="000b146c" fo:background-color="transparent" loext:char-shading-value="0" style:font-name-asian="Times New Roman" style:font-name-complex="Times New Roman"/>
    </style:style>
    <style:style style:name="T12" style:family="text">
      <style:text-properties officeooo:rsid="000d36fb" fo:background-color="transparent" loext:char-shading-value="0" style:font-name-asian="Times New Roman" style:font-name-complex="Times New Roman"/>
    </style:style>
    <style:style style:name="T13" style:family="text">
      <style:text-properties officeooo:rsid="000c742d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537e2"/>
    </style:style>
    <style:style style:name="T16" style:family="text">
      <style:text-properties officeooo:rsid="00067a0f" fo:background-color="#ffff00" loext:char-shading-value="0" style:font-name-asian="Times New Roman" style:font-name-complex="Times New Roman"/>
    </style:style>
    <style:style style:name="T17" style:family="text">
      <style:text-properties officeooo:rsid="000a2666" fo:background-color="#ffff00" loext:char-shading-value="0" style:font-name-asian="Times New Roman" style:font-name-complex="Times New Roman"/>
    </style:style>
    <style:style style:name="T18" style:family="text">
      <style:text-properties officeooo:rsid="000887b6" fo:background-color="#ffff00" loext:char-shading-value="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Anexo III</text:p>
      <text:p text:style-name="P4"/>
      <text:p text:style-name="P4">DECLARAÇÃO<text:span text:style-name="T1"> </text:span>DE<text:span text:style-name="T1"> </text:span>ORIGEM<text:span text:style-name="T1"> </text:span>DOS<text:span text:style-name="T1"> </text:span>PRODUTOS</text:p>
      <text:p text:style-name="P1"/>
      <text:p text:style-name="P2">Declaro<text:span text:style-name="T1"> </text:span>para<text:span text:style-name="T1"> </text:span>os<text:span text:style-name="T1"> </text:span>devidos<text:span text:style-name="T1"> </text:span>fins<text:span text:style-name="T1"> </text:span>que<text:span text:style-name="T1"> </text:span>os<text:span text:style-name="T1"> </text:span>gêneros<text:span text:style-name="T1"> </text:span>alimentícios<text:span text:style-name="T1"> </text:span>a<text:span text:style-name="T1"> </text:span>serem<text:span text:style-name="T1"> </text:span>fornecidos<text:span text:style-name="T1"> </text:span>ao<text:span text:style-name="T1"> </text:span>Instituto<text:span text:style-name="T1"> </text:span>Federal<text:span text:style-name="T1"> </text:span>de<text:span text:style-name="T1"> </text:span>Educação,<text:span text:style-name="T1"> </text:span>Ciência<text:span text:style-name="T1"> </text:span>e<text:span text:style-name="T1"> </text:span>Tecnologia<text:span text:style-name="T1"> </text:span>do<text:span text:style-name="T1"> </text:span>Sul<text:span text:style-name="T1"> </text:span>de<text:span text:style-name="T1"> </text:span>Minas<text:span text:style-name="T1"> </text:span>Gerais<text:span text:style-name="T1"> – </text:span>C<text:span text:style-name="T15">a</text:span>mpus<text:span text:style-name="T1"> Passos</text:span>,<text:span text:style-name="T1"> </text:span>constantes<text:span text:style-name="T1"> </text:span>no<text:span text:style-name="T1"> </text:span>Projeto<text:span text:style-name="T1"> </text:span>de<text:span text:style-name="T1"> </text:span>Venda<text:span text:style-name="T1"> </text:span>apresentado<text:span text:style-name="T1"> </text:span>para<text:span text:style-name="T1"> </text:span>participação<text:span text:style-name="T1"> </text:span>na<text:span text:style-name="T1"> </text:span>Chamada<text:span text:style-name="T1"> </text:span>Pública<text:span text:style-name="T1"> </text:span><text:span text:style-name="T3">nº</text:span><text:span text:style-name="T4"> 0</text:span><text:span text:style-name="T7">1</text:span><text:span text:style-name="T3">/201</text:span><text:span text:style-name="T13">9</text:span><text:span text:style-name="T3">,</text:span><text:span text:style-name="T4"> </text:span><text:span text:style-name="T3">processo</text:span><text:span text:style-name="T4"> </text:span><text:span text:style-name="T6">23501.00</text:span><text:span text:style-name="T10">0</text:span><text:span text:style-name="T12">233</text:span><text:span text:style-name="T8">.201</text:span><text:span text:style-name="T12">9</text:span><text:span text:style-name="T8">-</text:span><text:span text:style-name="T10">85</text:span><text:span text:style-name="T14">,</text:span><text:span text:style-name="T4"> </text:span><text:span text:style-name="T3">são</text:span><text:span text:style-name="T4"> </text:span><text:span text:style-name="T3">oriundos</text:span><text:span text:style-name="T4"> </text:span><text:span text:style-name="T3">de</text:span><text:span text:style-name="T4"> </text:span><text:span text:style-name="T11">minha </text:span><text:span text:style-name="T3">produção</text:span><text:span text:style-name="T4"> </text:span><text:span text:style-name="T3">própria.</text:span></text:p>
      <text:p text:style-name="P7">Declaro ainda ter ciência das responsabilidades penais previstas no Código Penal Brasileiro – Artigo 299, em relação a não veracidade das informações declaradas.</text:p>
      <text:p text:style-name="P2"/>
      <text:p text:style-name="P2">Nome<text:span text:style-name="T1"> </text:span>do<text:span text:style-name="T1"> </text:span>produtor/grupo:<text:tab/>__________________________________________________</text:p>
      <text:p text:style-name="P2">Número<text:span text:style-name="T1"> </text:span>da<text:span text:style-name="T1"> </text:span>DAP:<text:tab/>__________________________________________________</text:p>
      <text:p text:style-name="P2"/>
      <text:p text:style-name="P1">Local<text:span text:style-name="T1"> </text:span>e<text:span text:style-name="T1"> </text:span>Data</text:p>
      <text:p text:style-name="P1"/>
      <text:p text:style-name="P3">________________________________________</text:p>
      <text:p text:style-name="P3">Nome<text:span text:style-name="T1"> </text:span>do<text:span text:style-name="T1"> </text:span><text:span text:style-name="T2">Produtor ou Grupo:</text:span></text:p>
      <text:p text:style-name="P6">CPF/DAP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57</meta:creation-date>
    <meta:editing-duration>P23DT22H38M51S</meta:editing-duration>
    <dc:date>2019-08-26T11:21:10.624000000</dc:date>
    <meta:generator>LibreOffice/5.1.5.2$Windows_x86 LibreOffice_project/7a864d8825610a8c07cfc3bc01dd4fce6a9447e5</meta:generator>
    <meta:editing-cycles>13</meta:editing-cycles>
    <meta:document-statistic meta:table-count="0" meta:image-count="0" meta:object-count="0" meta:page-count="1" meta:paragraph-count="10" meta:word-count="95" meta:character-count="761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